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3 7683RR Den Ham, bouwen van een ligboxenstal ontvangen op 05-07-2021, zaaknummer 1700ESUITE3569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oiweg 3 7683RR Den Ham</text:p>
            <text:p text:style-name="common-al">Project: bouwen van een ligboxenstal</text:p>
            <text:p text:style-name="common-al">Ingekomen: 05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1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6942021</meta:user-defined>
    <meta:user-defined meta:name="DCTERMS.abstract">bouwen van een ligboxenstal</meta:user-defined>
    <dc:language>nl</dc:language>
    <meta:user-defined meta:name="OVERHEIDop.locatietype/OVERHEIDop.gebiedsmarkering">Punt</meta:user-defined>
    <meta:user-defined meta:name="DC.title">Gemeente Twenterand - aanvraag omgevingsvergunning, Kooiweg 3 7683RR Den Ham, bouwen van een ligboxenstal ontvangen op 05-07-2021, zaaknummer 1700ESUITE35694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116</meta:user-defined>
    <meta:user-defined meta:name="OVERHEIDop.GmbID/DC.identifier">gmb-2021-224116</meta:user-defined>
    <meta:user-defined meta:name="OVERHEIDop.versieInformatie"/>
  </office:meta>
</office:document-meta>
</file>