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wammerdamstraat 13, 1171 XJ, plaatsen van een sierhek met schuifpoort aan de voorzijde van de woning, verzenddatum 07-07-2021, zaaknummer 4854124, olonummer 61185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1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wammerdamstraat 13, 1171 XJ, plaatsen van een sierhek met schuifpoort aan de voorzijde van de woning, verzenddatum 07-07-2021, zaaknummer 4854124, olonummer 6118535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15</meta:user-defined>
    <meta:user-defined meta:name="OVERHEIDop.GmbID/DC.identifier">gmb-2021-224115</meta:user-defined>
    <meta:user-defined meta:name="OVERHEIDop.versieInformatie"/>
  </office:meta>
</office:document-meta>
</file>