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kappen van 3 eikenbomen op locatie Ruitenborghweg 1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juli 2021 heeft het college van burgemeester en wethouders van de gemeente Dalfsen een aanvraag ontvangen voor het kappen van 3 eikenbomen op het perceel Ruitenborghweg 16 in Dalfsen. De aanvraag is geregistreerd onder zaaknummer Z/21/636303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4107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10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10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mgevingsvergunning op locatie Ruitenborghweg 16 in Dalfs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aanvraag omgevingsvergunning voor het kappen van 3 eikenbomen op locatie Ruitenborghweg 16 in Dalfs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4107</meta:user-defined>
    <meta:user-defined meta:name="OVERHEIDop.GmbID/DC.identifier">gmb-2021-224107</meta:user-defined>
    <meta:user-defined meta:name="OVERHEIDop.versieInformatie"/>
  </office:meta>
</office:document-meta>
</file>