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apellebrug, Sint Janstraat 8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apellebrug, Sint Janstraat 8b.</text:span>
          </text:p>
            <text:p text:style-name="common-al">Zaakomschrijving: aanleggen van een paardenrijbak</text:p>
            <text:p text:style-name="common-al">Zaaknummer: 232391</text:p>
            <text:p text:style-name="common-al">Beschikking datum verzonden: 8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10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2391</meta:user-defined>
    <meta:user-defined meta:name="DCTERMS.abstract">aanleggen van een paardenrijbak</meta:user-defined>
    <dc:language>nl</dc:language>
    <meta:user-defined meta:name="OVERHEIDop.locatietype/OVERHEIDop.gebiedsmarkering">Punt</meta:user-defined>
    <meta:user-defined meta:name="DC.title">Ingetrokken aanvraag, Kapellebrug, Sint Janstraat 8 b</meta:user-defined>
    <meta:user-defined meta:name="DCTERMS.W3CDTF/DCTERMS.available">2021-07-12</meta:user-defined>
    <meta:user-defined meta:name="DCTERMS.W3CDTF/OVERHEIDop.jaargang">2021</meta:user-defined>
    <meta:user-defined meta:name="OVERHEIDop.publicationIssue">224104</meta:user-defined>
    <meta:user-defined meta:name="OVERHEIDop.GmbID/DC.identifier">gmb-2021-224104</meta:user-defined>
    <meta:user-defined meta:name="OVERHEIDop.versieInformatie"/>
  </office:meta>
</office:document-meta>
</file>