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 Besluit Uniforme Sanering (BUS-melding), Rhijnvis Feithlaan 50 (zaaknummer 0193ESUITE3252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ontvingen wij een verzoek tot het instemmen met een evaluatie van een bodemsanering volgens het besluit uniforme saneringen (BUS) op de locatie Rhijnvis Feithlaan 50 in Zwolle. </text:p>
            <text:p text:style-name="common-al"/>
            <text:p text:style-name="common-al">De aanvraag, het besluit en de bijbehorende stukken liggen vanaf twee werkdagen na bekendmaking zes weken ter inzage bij de gemeente Zwolle, Lübeckplein 2 te Zwolle. Wanneer u de documenten in het stadskantoor wilt inzien dan vragen wij u een afspraak te maken met een medewerker van de sectie Vergunningen, bereikbaar op telefoonnummer 14038. Desgewenst kunt u de documenten digitaal toegestuurd krijgen. U kunt hiervoor een email sturen aan postbus@zwoll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10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valuatie Besluit Uniforme Sanering (BUS-melding), Rhijnvis Feithlaan 50 (zaaknummer 0193ESUITE32524202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03</meta:user-defined>
    <meta:user-defined meta:name="OVERHEIDop.GmbID/DC.identifier">gmb-2021-224103</meta:user-defined>
    <meta:user-defined meta:name="OVERHEIDop.versieInformatie"/>
  </office:meta>
</office:document-meta>
</file>