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Walravenlaan 1, 1119 ME, bouwen vervallen brandwand en maken sparingen in de wand, 07-07-2021, zaaknummer 5001236, olonummer 62192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10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0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0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Walravenlaan 1, 1119 ME, bouwen vervallen brandwand en maken sparingen in de wand, 07-07-2021, zaaknummer 5001236, olonummer 6219255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00</meta:user-defined>
    <meta:user-defined meta:name="OVERHEIDop.GmbID/DC.identifier">gmb-2021-224100</meta:user-defined>
    <meta:user-defined meta:name="OVERHEIDop.versieInformatie"/>
  </office:meta>
</office:document-meta>
</file>