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en beslistermijn aanvraag omgevingsvergunning, Amelsgroet 21, 1722K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een besluit genomen op de aanvraag met zaaknummer 2021-010037 voor het uitbreiden van een woning op de locatie Amelsgroet 21, 1722KN Zuid-Scharwoude. De beslistermijn is verlengd met 6 weken. Het besluit betreft de volgende activitei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9 juni 2021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2409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09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ange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verlengen beslistermijn op locatie Amelsgroet 21, 1722KN Zuid-Scharwoude</meta:user-defined>
    <dc:language>nl</dc:language>
    <meta:user-defined meta:name="OVERHEIDop.locatietype/OVERHEIDop.gebiedsmarkering">Punt</meta:user-defined>
    <meta:user-defined meta:name="DC.title">Kennisgeving besluit verlengen beslistermijn aanvraag omgevingsvergunning, Amelsgroet 21, 1722KN Zuid-Scharwoude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097</meta:user-defined>
    <meta:user-defined meta:name="OVERHEIDop.GmbID/DC.identifier">gmb-2021-224097</meta:user-defined>
    <meta:user-defined meta:name="OVERHEIDop.versieInformatie"/>
  </office:meta>
</office:document-meta>
</file>