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Groene Zoom 11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OV-2021-2793 voor een omgevingsvergunning op de locatie De Groene Zoom 11 te Boijl. De vergunning is verleend. Het besluit betreft de volgende onderdelen:</text:p>
            <text:p text:style-name="common-al">het aanbouwen van een uit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juli,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409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Groene Zoom 11 te Boij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95</meta:user-defined>
    <meta:user-defined meta:name="OVERHEIDop.GmbID/DC.identifier">gmb-2021-224095</meta:user-defined>
    <meta:user-defined meta:name="OVERHEIDop.versieInformatie"/>
  </office:meta>
</office:document-meta>
</file>