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549, 2141 AK, aanleggen van een bodemenergiesysteem buiten inrichtingen, 07-07-2021, zaaknummer 5002576, olonummer 6222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08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549, 2141 AK, aanleggen van een bodemenergiesysteem buiten inrichtingen, 07-07-2021, zaaknummer 5002576, olonummer 6222891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087</meta:user-defined>
    <meta:user-defined meta:name="OVERHEIDop.GmbID/DC.identifier">gmb-2021-224087</meta:user-defined>
    <meta:user-defined meta:name="OVERHEIDop.versieInformatie"/>
  </office:meta>
</office:document-meta>
</file>