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Stichting Wageningen Research - Violierenweg 1,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12 oktober 2020 een aanvraag op grond van de Wet algemene bepalingen omgevingsrecht (Wabo) ontvangen van Stichting Wageningen Research voor de inrichting aan de Violierenweg 1, 2665 MV Bleiswijk.</text:p>
            <text:p text:style-name="common-al">De inrichting betreft een onderzoeksinstelling op het gebied van glastuinbouw.</text:p>
            <text:p text:style-name="common-al">De aanvraag bevat het onderdeel milieu, verandering en betreft de uitbreiding van het GGO (genetisch gemodificeerde organismen)-gebied in het kantoor/laboratoriumgebouw 5623. Hiernaast zijn specifieke werkruimten aangemerkt voor activiteiten met GGO's. Verder worden, gelet op artikel 2.31, tweede lid, onder b, van de Wabo, de voorschriften van de omgevingsvergunningen van 7 januari 2014 en van  23 juli 2015 ingetrokken en vervangen.</text:p>
            <text:p text:style-name="common-al">Burgemeester en wethouders van de gemeente Lansingerland hebben besloten de vergunning te verlenen.</text:p>
            <text:p text:style-name="common-al">
            <text:span text:style-name="nadrukvet">Inzage</text:span>
          </text:p>
            <text:p text:style-name="common-al">U kunt de beschikking en overige van belang zijnde stukken tijdens kantooruren van 28 januari 2021 tot en met 11 maart 2021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5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0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95492</meta:user-defined>
    <dc:language>nl</dc:language>
    <meta:user-defined meta:name="OVERHEID.EPSG28992/DC.spatial">96297.472 449749.925</meta:user-defined>
    <meta:user-defined meta:name="DC.title">Gemeente Lansingerland - kennisgeving beschikking- Stichting Wageningen Research - Violierenweg 1, Bleiswijk</meta:user-defined>
    <meta:user-defined meta:name="OVERHEID.PostcodeHuisnummer/OVERHEIDop.postcodeHuisnummer">2665MV 1</meta:user-defined>
    <meta:user-defined meta:name="OVERHEIDop.straatnaam">Violierenweg</meta:user-defined>
    <meta:user-defined meta:name="OVERHEIDop.woonplaats">Bleiswijk</meta:user-defined>
    <meta:user-defined meta:name="DCTERMS.W3CDTF/DCTERMS.available">2021-01-27</meta:user-defined>
    <meta:user-defined meta:name="DCTERMS.W3CDTF/OVERHEIDop.jaargang">2021</meta:user-defined>
    <meta:user-defined meta:name="OVERHEIDop.publicationIssue">22408</meta:user-defined>
    <meta:user-defined meta:name="OVERHEIDop.GmbID/DC.identifier">gmb-2021-22408</meta:user-defined>
    <meta:user-defined meta:name="OVERHEIDop.versieInformatie"/>
  </office:meta>
</office:document-meta>
</file>