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Donaulaan 30, 1448G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21 besloten de omgevingsvergunning voor Donaulaan 30, 1448GK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 aan de voorzijde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9 jul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4079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079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079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Donaulaan 30, 1448GK Purmerend</meta:user-defined>
    <meta:user-defined meta:name="DCTERMS.W3CDTF/DCTERMS.available">2021-07-12</meta:user-defined>
    <meta:user-defined meta:name="DCTERMS.W3CDTF/OVERHEIDop.jaargang">2021</meta:user-defined>
    <meta:user-defined meta:name="OVERHEIDop.externeBijlage">Donaulaan 30 Purmerend|exb-2021-41798</meta:user-defined>
    <meta:user-defined meta:name="OVERHEIDop.externeBijlage">Omgevingsvergunning beschikking publiceerbaar.6|exb-2021-41799</meta:user-defined>
    <meta:user-defined meta:name="OVERHEIDop.publicationIssue">224079</meta:user-defined>
    <meta:user-defined meta:name="OVERHEIDop.GmbID/DC.identifier">gmb-2021-224079</meta:user-defined>
    <meta:user-defined meta:name="OVERHEIDop.versieInformatie"/>
  </office:meta>
</office:document-meta>
</file>