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voorbereidingsprocedure) Dijk 24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he</text:span>
          </text:p>
            <text:p text:style-name="common-al">Dijk 24, het plaatsen van een dakopbouw, verzenddatum 7-7-2021</text:p>
            <text:p text:style-name="common-al"/>
            <text:p text:style-name="common-al">
            <text:span text:style-name="nadrukvet">Bezwaar en voorlopige voorziening </text:span>
          </text:p>
            <text:p text:style-name="common-al">
            <text:span text:style-name="nadrukcur">Belanghebbenden kunnen binnen zes weken na datum van verzending van de vergunning bezwaar maken bij het college van B en W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40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voorbereidingsprocedure) Dijk 24 te Wijh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075</meta:user-defined>
    <meta:user-defined meta:name="OVERHEIDop.GmbID/DC.identifier">gmb-2021-224075</meta:user-defined>
    <meta:user-defined meta:name="OVERHEIDop.versieInformatie"/>
  </office:meta>
</office:document-meta>
</file>