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anbouw (levensloopbestendige woning met garage en dakkapel) Dijkstraa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aanbouw (levensloopbestendige woning met garage en dakkapel) op de locatie Dijkstraat 41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07-07-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406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6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6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aanbouw (levensloopbestendige woning met garage en dakkapel) Dijkstraat 41</meta:user-defined>
    <meta:user-defined meta:name="DCTERMS.W3CDTF/DCTERMS.available">2021-07-12</meta:user-defined>
    <meta:user-defined meta:name="DCTERMS.W3CDTF/OVERHEIDop.jaargang">2021</meta:user-defined>
    <meta:user-defined meta:name="OVERHEIDop.publicationIssue">224069</meta:user-defined>
    <meta:user-defined meta:name="OVERHEIDop.GmbID/DC.identifier">gmb-2021-224069</meta:user-defined>
    <meta:user-defined meta:name="OVERHEIDop.versieInformatie"/>
  </office:meta>
</office:document-meta>
</file>