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nenhoek 22 en 24 Den Ham, verbouwen en uitbreiden van een woning, uiterlijke besluitdatum 25-08-2021, zaaknummer 1700ESUITE2729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72932021</text:p>
            <text:p text:style-name="common-al">Uiterlijke besluitdatum: 25-08-2021</text:p>
            <text:p text:style-name="common-al">Locatie: Nienenhoek 22 en 24 Den Ham</text:p>
            <text:p text:style-name="common-al">Projectomschrijving: verbouwen en uitbreid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0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72932021</meta:user-defined>
    <meta:user-defined meta:name="DCTERMS.abstract">verbouwen en uitbreiden</meta:user-defined>
    <dc:language>nl</dc:language>
    <meta:user-defined meta:name="OVERHEIDop.locatietype/OVERHEIDop.gebiedsmarkering">Punt</meta:user-defined>
    <meta:user-defined meta:name="DC.title">Verlenging beslistermijn omgevingsvergunning, Nienenhoek 22 en 24 Den Ham, verbouwen en uitbreiden van een woning, uiterlijke besluitdatum 25-08-2021, zaaknummer 1700ESUITE27293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051</meta:user-defined>
    <meta:user-defined meta:name="OVERHEIDop.GmbID/DC.identifier">gmb-2021-224051</meta:user-defined>
    <meta:user-defined meta:name="OVERHEIDop.versieInformatie"/>
  </office:meta>
</office:document-meta>
</file>