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ijdelijke Aldi parkeerplaats Spuikom kadastraal perceelnummer 6415 sectie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tijdelijke Aldi op de parkeerplaats in de Spuikom, locatie kadastraal perceelnummer 6415 sectie A te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7-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04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4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4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aliseren tijdelijke Aldi parkeerplaats Spuikom kadastraal perceelnummer 6415 sectie A</meta:user-defined>
    <meta:user-defined meta:name="DCTERMS.W3CDTF/DCTERMS.available">2021-07-12</meta:user-defined>
    <meta:user-defined meta:name="DCTERMS.W3CDTF/OVERHEIDop.jaargang">2021</meta:user-defined>
    <meta:user-defined meta:name="OVERHEIDop.publicationIssue">224049</meta:user-defined>
    <meta:user-defined meta:name="OVERHEIDop.GmbID/DC.identifier">gmb-2021-224049</meta:user-defined>
    <meta:user-defined meta:name="OVERHEIDop.versieInformatie"/>
  </office:meta>
</office:document-meta>
</file>