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13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elsiusstraat 13A, 6604CV Wijchen, het uitbreiden van een bedrijfsruimte en het vestigen van een bedrijf aan huis, op 9 juni 20</text:span>
            <text:span text:style-name="nadrukvet">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vangen aanvraag omgevingsvergunning Celsiusstraat 13A Wijchen</meta:user-defined>
    <meta:user-defined meta:name="DCTERMS.W3CDTF/DCTERMS.available">2021-07-14</meta:user-defined>
    <meta:user-defined meta:name="DCTERMS.W3CDTF/OVERHEIDop.jaargang">2021</meta:user-defined>
    <meta:user-defined meta:name="OVERHEIDop.publicationIssue">224047</meta:user-defined>
    <meta:user-defined meta:name="OVERHEIDop.GmbID/DC.identifier">gmb-2021-224047</meta:user-defined>
    <meta:user-defined meta:name="OVERHEIDop.versieInformatie"/>
  </office:meta>
</office:document-meta>
</file>