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Veldje naast wijkcentrum De Bolder, Groenhof 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197</text:span>
          </text:p>
            <text:p text:style-name="common-al">Gemeente Amstelveen heeft op 28 juni 2021 een melding klein evenement ontvangen voor Kom backpacken met de Bieb! op 13 juli 2021. De locatie is Veldje naast wijkcentrum De Bolder, Groenhof 140.</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04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4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klein evenement ontvangen - Veldje naast wijkcentrum De Bolder, Groenhof 140</meta:user-defined>
    <meta:user-defined meta:name="DCTERMS.W3CDTF/DCTERMS.available">2021-07-12</meta:user-defined>
    <meta:user-defined meta:name="DCTERMS.W3CDTF/OVERHEIDop.jaargang">2021</meta:user-defined>
    <meta:user-defined meta:name="OVERHEIDop.publicationIssue">224045</meta:user-defined>
    <meta:user-defined meta:name="OVERHEIDop.GmbID/DC.identifier">gmb-2021-224045</meta:user-defined>
    <meta:user-defined meta:name="OVERHEIDop.versieInformatie"/>
  </office:meta>
</office:document-meta>
</file>