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20">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reventie huiselijk geweld en kindermishandeling regio Arnhem-Achterhoek 2022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 </text:p>
            <text:p text:style-name="al">- de gemeente Arnhem uitvoering geeft aan preventieve activiteiten passend binnen de Regiovisie Samen veilig 2019-2022, waarbij zij middelen op een rechtmatige en transparante wijze wil verstrekken via een subsidieregeling, door onderstaande nadere regels vast te stellen</text:p>
            <text:p text:style-name="al"/>
            <text:p text:style-name="al">gelet op Artikel 4:23 van de Algemene wet bestuursrecht en artikel 4, eerste en tweede lid, van de Algemene Subsidieverordening Arnhem 2016; </text:p>
            <text:p text:style-name="al"/>
            <text:p text:style-name="al">BESLUIT:</text:p>
            <text:p text:style-name="al"/>
            <text:p text:style-name="al">Vast te stellen</text:p>
            <text:p text:style-name="al"/>
            <text:p text:style-name="al">
            <text:span text:style-name="nadrukvet">"Subsidieregeling preventie huiselijk geweld en kindermishandeling regio Arnhem-Achterhoek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entrumgemeente: de door het ministerie van Volksgezondheid, Welzijn en Sport aangewezen gemeente; gemeente Arnhem.</text:p>
              </text:list-item>
              <text:list-item text:style-override="id1-3-2-2-1-3">
                <text:number>b.</text:number>
                <text:p text:style-name="al">regio Arnhem-Achterhoek: omvat de volgende gemeenten: Aalten, Arnhem, Berkelland, Bronckhorst, Doesburg, Doetinchem, Duiven, Lingewaard, Montferland, Oost Gelre, Oude IJsselstreek, Overbetuwe, Renkum, Rheden, Rozendaal, Westervoort, Winterswijk, Zevenaar. </text:p>
              </text:list-item>
              <text:list-item text:style-override="id1-3-2-2-1-4">
                <text:number>c.</text:number>
                <text:p text:style-name="al">Het college: het college van burgemeester en wethouders van de centrumgemeente.</text:p>
              </text:list-item>
              <text:list-item text:style-override="id1-3-2-2-1-5">
                <text:number>d.</text:number>
                <text:p text:style-name="al">VGV: Vrouwelijke genitale verminking, de term tussen hulpverlener en inwoner hiervoor is meisjesbesnijdenis. </text:p>
              </text:list-item>
              <text:list-item text:style-override="id1-3-2-2-1-6">
                <text:number>e.</text:number>
                <text:p text:style-name="al">HG: Huiselijk geweld</text:p>
              </text:list-item>
              <text:list-item text:style-override="id1-3-2-2-1-7">
                <text:number>f.</text:number>
                <text:p text:style-name="al">KM: Kindermishandeling</text:p>
              </text:list-item>
              <text:list-item text:style-override="id1-3-2-2-1-8">
                <text:number>g.</text:number>
                <text:p text:style-name="al">OM: Ouderenmishandeling</text:p>
              </text:list-item>
              <text:list-item text:style-override="id1-3-2-2-1-9">
                <text:number>h.</text:number>
                <text:p text:style-name="al">EEG: Eergerelateerd geweld</text:p>
              </text:list-item>
              <text:list-item text:style-override="id1-3-2-2-1-10">
                <text:number>i.</text:number>
                <text:p text:style-name="al">RAO: regionaal ambtelijk overleg</text:p>
              </text:list-item>
              <text:list-item text:style-override="id1-3-2-2-1-11">
                <text:number>j.</text:number>
                <text:p text:style-name="al">RPO-zorg: regionaal portefeuillehoudersoverleg </text:p>
              </text:list-item>
              <text:list-item text:style-override="id1-3-2-2-1-12">
                <text:number>k.</text:number>
                <text:p text:style-name="al">ASV: Algemene Subsidieverordening Arnhem</text:p>
                <text:p text:style-name="al"/>
              </text:list-item>
            </text:list>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
                <text:p text:style-name="al">1. Het college kan aan een rechtspersoon subsidie verstrekken voor activiteiten gericht op preventie van huiselijk geweld en kindermishandeling in de regio Arnhem-Achterhoek binnen de context van de doelstellingen die staan omschreven in de Regiovisie Samen veilig 2019-2022:</text:p>
              </text:list-item>
              <text:list-item text:style-override="id1-3-2-2-2-3">
                <text:number/>
                <text:p text:style-name="al">• Het voorkomen van onveiligheid. </text:p>
              </text:list-item>
              <text:list-item text:style-override="id1-3-2-2-2-4">
                <text:number/>
                <text:p text:style-name="al">• Het versterken van (vroegtijdige) signalering van alle vormen van huiselijk geweld (deskundigheidsbevordering), ook te vinden in de landelijke aanpak 'Geweld hoort nergens thuis' met alle vormen van HGKM: </text:p>
              </text:list-item>
              <text:list-item text:style-override="id1-3-2-2-2-5">
                <text:number/>
                <text:p text:style-name="al"> - Psychische of emotionele verwaarlozing</text:p>
              </text:list-item>
              <text:list-item text:style-override="id1-3-2-2-2-6">
                <text:number/>
                <text:p text:style-name="al"> - Lichamelijke verwaarlozing</text:p>
              </text:list-item>
              <text:list-item text:style-override="id1-3-2-2-2-7">
                <text:number/>
                <text:p text:style-name="al"> - Psychische of emotionele misbruik</text:p>
              </text:list-item>
              <text:list-item text:style-override="id1-3-2-2-2-8">
                <text:number/>
                <text:p text:style-name="al"> - Lichamelijke misbruik</text:p>
              </text:list-item>
              <text:list-item text:style-override="id1-3-2-2-2-9">
                <text:number/>
                <text:p text:style-name="al"> - Seksueel misbruik</text:p>
              </text:list-item>
              <text:list-item text:style-override="id1-3-2-2-2-10">
                <text:number/>
                <text:p text:style-name="al"> - Eergerelateerd geweld</text:p>
              </text:list-item>
              <text:list-item text:style-override="id1-3-2-2-2-11">
                <text:number/>
                <text:p text:style-name="al"> - Vrouwelijke genitale verminking</text:p>
              </text:list-item>
              <text:list-item text:style-override="id1-3-2-2-2-12">
                <text:number/>
                <text:p text:style-name="al"> - Huwelijksdwang</text:p>
              </text:list-item>
              <text:list-item text:style-override="id1-3-2-2-2-13">
                <text:number/>
                <text:p text:style-name="al"> - Ouderenmishandeling</text:p>
              </text:list-item>
              <text:list-item text:style-override="id1-3-2-2-2-14">
                <text:number/>
                <text:p text:style-name="al"> - (ex-)partnergeweld in alle verschijningsvormen, ook psychische mishandeling en stalking</text:p>
              </text:list-item>
              <text:list-item text:style-override="id1-3-2-2-2-15">
                <text:number/>
                <text:p text:style-name="al"> - Gendermishandeling</text:p>
              </text:list-item>
              <text:list-item text:style-override="id1-3-2-2-2-16">
                <text:number/>
                <text:p text:style-name="al">• Het versterken van de handelingsbekwaamheid na het signaleren van huiselijk geweld en kindermishandeling (deskundigheidsbevordering)</text:p>
              </text:list-item>
              <text:list-item text:style-override="id1-3-2-2-2-17">
                <text:number/>
                <text:p text:style-name="al">• Het wegnemen van de factoren die kunnen leiden tot (huiselijk) geweld en kindermishandeling en het versterken van beschermende factoren (primaire preventie)</text:p>
              </text:list-item>
              <text:list-item text:style-override="id1-3-2-2-2-18">
                <text:number/>
                <text:p text:style-name="al">• Het verminderen van de omvang van huiselijk geweld bij specifieke doelgroepen waar huiselijk geweld en kindermishandeling plaatsvindt (secundaire preventie)</text:p>
              </text:list-item>
              <text:list-item text:style-override="id1-3-2-2-2-19">
                <text:number/>
                <text:p text:style-name="al">Te subsidiëren activiteiten zijn onder andere voorlichting, informeren, aandachtsfunctionarissen activeren, netwerkbijeenkomsten organiseren in de vorm van intervisie, trainen en begeleiding van professionals. Waarbij zo effectief mogelijk, zoveel mogelijk professionals bereikt worden. </text:p>
              </text:list-item>
              <text:list-item text:style-override="id1-3-2-2-2-20">
                <text:number/>
                <text:p text:style-name="al">Naast professionals kunnen ook activiteiten richting risicogroepen en overige doelgroepen ingezet worden, die een duidelijk preventief doel dienen. Denk hierbij aan een aanbod specifiek voor aandachtsfunctionarissen, onderwijsprofessionals, professionals uit de strafketen, sociale wijkteams of consulenten, maar ook vrijwilligers, buren, alle inwoners. </text:p>
              </text:list-item>
              <text:list-item text:style-override="id1-3-2-2-2-21">
                <text:number/>
                <text:p text:style-name="al"/>
              </text:list-item>
              <text:list-item text:style-override="id1-3-2-2-2-22">
                <text:number/>
                <text:p text:style-name="al">2. Ieder jaar wordt door het college thema's vastgesteld waarop de focus dient te liggen.</text:p>
                <text:p text:style-name="al"/>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vrager heeft aantoonbare kennis van en ervaring met het geven van trainingen omtrent HGKM of de activiteit die uitgevoerd wordt.</text:p>
              </text:list-item>
              <text:list-item text:style-override="id1-3-2-2-3-3">
                <text:number>2.</text:number>
                <text:p text:style-name="al">De aanvrager heeft aantoonbare ervaring of kennis van de regio Arnhem-Achterhoek omtrent HGKM. </text:p>
              </text:list-item>
              <text:list-item text:style-override="id1-3-2-2-3-4">
                <text:number>3.</text:number>
                <text:p text:style-name="al">Activering tot het gebruik van de meldcode HGKM en de verwijsindex moet in elke activiteit terug te vinden zijn.</text:p>
              </text:list-item>
              <text:list-item text:style-override="id1-3-2-2-3-5">
                <text:number>4.</text:number>
                <text:p text:style-name="al">Zoeken naar samenwerkingsmogelijkheden binnen de keten t.b.v. verbinding en innovatie. </text:p>
              </text:list-item>
              <text:list-item text:style-override="id1-3-2-2-3-6">
                <text:number>5.</text:number>
                <text:p text:style-name="al">Proactieve benadering om de juiste doelgroep en hulpverleners te bereiken, dus naast professionals bijvoorbeeld ook de omgeving van de cliënt. </text:p>
              </text:list-item>
              <text:list-item text:style-override="id1-3-2-2-3-7">
                <text:number>6.</text:number>
                <text:p text:style-name="al">Proactief ophalen van de vraag en behoefte van de doelgroep.</text:p>
              </text:list-item>
              <text:list-item text:style-override="id1-3-2-2-3-8">
                <text:number>7.</text:number>
                <text:p text:style-name="al">Borging in continuïteit van kennis en kunde bij de bereikte doelgroepen.</text:p>
              </text:list-item>
              <text:list-item text:style-override="id1-3-2-2-3-9">
                <text:number>8.</text:number>
                <text:p text:style-name="al">Inzet van ervaringsdeskundigen wordt aangeraden. </text:p>
              </text:list-item>
              <text:list-item text:style-override="id1-3-2-2-3-10">
                <text:number>9.</text:number>
                <text:p text:style-name="al">De subsidieontvanger werkt met de Meldcode en gebruikt de stappen van de Meldcode in zijn/haar aanbod. </text:p>
              </text:list-item>
              <text:list-item text:style-override="id1-3-2-2-3-11">
                <text:number>10.</text:number>
                <text:p text:style-name="al">De activiteiten waarvoor subsidie wordt aangevraagd dienen zich in ieder geval deels te richten op door het college conform artikel 2 tweede lid van deze regeling vastgestelde thema's.</text:p>
                <text:p text:style-name="al"/>
              </text:list-item>
            </text:list>
          </text:section>
          <text:section text:name="artikel_id1-3-2-2-4" text:style-name="artikel">
            <text:p text:style-name="artikel_kop_titel"><text:span text:style-name="artikel_kop_label">Artikel</text:span> <text:span text:style-name="artikel_kop_nr">4</text:span> Wijze van verdeling </text:p>
            <text:list text:style-name="id1-3-2-2-4-2">
              <text:list-item text:style-override="id1-3-2-2-4-2">
                <text:number>1.</text:number>
                <text:p text:style-name="al">Verstrekking van subsidie vindt plaats in volgorde van de door het college aangebrachte rangschikking, totdat het vastgestelde subsidieplafond, zoals bedoeld in artikel 5 van deze regeling, is bereikt.</text:p>
              </text:list-item>
              <text:list-item text:style-override="id1-3-2-2-4-3">
                <text:number>2.</text:number>
                <text:p text:style-name="al">De rangschikking van de aanvragen wordt bepaald op grond van de volgende wegingscriteria:</text:p>
              </text:list-item>
              <text:list-item text:style-override="id1-3-2-2-4-4">
                <text:number/>
                <text:p text:style-name="al">1. De spreiding over de verschillende thema's die het college heeft vast gesteld. </text:p>
              </text:list-item>
              <text:list-item text:style-override="id1-3-2-2-4-5">
                <text:number/>
                <text:p text:style-name="al">2. De mate van kwaliteit </text:p>
              </text:list-item>
              <text:list-item text:style-override="id1-3-2-2-4-6">
                <text:number/>
                <text:p text:style-name="al">3. De mate van omvang qua bereik</text:p>
              </text:list-item>
              <text:list-item text:style-override="id1-3-2-2-4-7">
                <text:number/>
                <text:p text:style-name="al">4. De mate van actieve benadering</text:p>
              </text:list-item>
              <text:list-item text:style-override="id1-3-2-2-4-8">
                <text:number/>
                <text:p text:style-name="al">5. De mate van samenwerking met andere partijen</text:p>
              </text:list-item>
              <text:list-item text:style-override="id1-3-2-2-4-9">
                <text:number/>
                <text:p text:style-name="al">6. De mogelijkheid om punten te behalen voor beroepsgroepen/kwaliteitsregister. </text:p>
              </text:list-item>
              <text:list-item text:style-override="id1-3-2-2-4-10">
                <text:number/>
                <text:p text:style-name="al">7. De mate van vernieuwing</text:p>
              </text:list-item>
              <text:list-item text:style-override="id1-3-2-2-4-11">
                <text:number/>
                <text:p text:style-name="al">8. De mate van inzet van ervaringsdeskundigen</text:p>
                <text:p text:style-name="al"/>
                <text:p text:style-name="al">3. Indien en voor zover het subsidieplafond niet wordt bereikt met verdeling op grond van het eerste en tweede lid van dit artikel worden volledige aanvragen die na de uiterste datum van artikel 6.1 van deze regeling binnenkomen op volgorde van binnenkomst behandeld. Subsidie wordt verstrekt tot het subsidieplafond is bereikt.</text:p>
                <text:p text:style-name="al"/>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wordt jaarlijks door het college vastgesteld. </text:p>
            <text:p text:style-name="al"/>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In afwijking van artikel 8 van de Algemene Subsidieverordening Arnhem, moet de aanvraag uiterlijk 1-9-2021, worden ingediend.</text:p>
              </text:list-item>
              <text:list-item text:style-override="id1-3-2-2-6-3">
                <text:number>2.</text:number>
                <text:p text:style-name="al">Behandeling van de aanvragen wordt gedaan door de centrumgemeente, waarbij advies wordt ingeroepen van een ambtelijke afvaardiging van de regiogemeenten. </text:p>
              </text:list-item>
              <text:list-item text:style-override="id1-3-2-2-6-4">
                <text:number>3.</text:number>
                <text:p text:style-name="al">De subsidieaanvrager maakt bij indiening van de aanvraag gebruik van een door de centrumgemeente verstrekt formulier, eventueel aangevuld met een eigen werkplan of plan van aanpak. </text:p>
              </text:list-item>
              <text:list-item text:style-override="id1-3-2-2-6-5">
                <text:number>4.</text:number>
                <text:p text:style-name="al">In de aanvraag dient het doel, de doelgroep en de thema's van de activiteiten aangegeven te worden.</text:p>
              </text:list-item>
              <text:list-item text:style-override="id1-3-2-2-6-6">
                <text:number>5.</text:number>
                <text:p text:style-name="al">Binnen 4 weken na 1-9-2021 of indien artikel 3 derde lid van deze regeling van toepassing is, binnen 4 weken na indiening van de aanvraag besluit het college. Binnen 2 weken na het besluit verzendt het college de beschikking.</text:p>
                <text:p text:style-name="al"/>
              </text:list-item>
            </text:list>
          </text:section>
          <text:section text:name="artikel_id1-3-2-2-7" text:style-name="artikel">
            <text:p text:style-name="artikel_kop_titel"><text:span text:style-name="artikel_kop_label">Artikel</text:span> <text:span text:style-name="artikel_kop_nr">7</text:span> Hoogte van subsidie </text:p>
            <text:p text:style-name="al">Het subsidiebedrag kan niet meer dan de kostprijs bedragen. </text:p>
            <text:p text:style-name="al"/>
          </text:section>
          <text:section text:name="artikel_id1-3-2-2-8" text:style-name="artikel">
            <text:p text:style-name="artikel_kop_titel"><text:span text:style-name="artikel_kop_label">Artikel</text:span> <text:span text:style-name="artikel_kop_nr">8</text:span> Betaling</text:p>
            <text:p text:style-name="al">Op basis van een verleende subsidie kan door het college een voorschot van 100% worden verstrekt.</text:p>
            <text:p text:style-name="al"/>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subsidieontvanger neemt de administratieve en coördinerende handelingen op zich om tot een overzichtelijk en zo breed mogelijk gedragen gegevensoverdracht te komen. </text:p>
              </text:list-item>
              <text:list-item text:style-override="id1-3-2-2-9-3">
                <text:number>2.</text:number>
                <text:p text:style-name="al">De subsidieontvanger dient kosteloos medewerking te verlenen aan onderzoek naar de kwaliteit en de resultaten van de activiteiten.</text:p>
              </text:list-item>
              <text:list-item text:style-override="id1-3-2-2-9-4">
                <text:number>3.</text:number>
                <text:p text:style-name="al">De subsidieontvanger dient wijzigingen altijd en terstond aan het college te melden.</text:p>
              </text:list-item>
              <text:list-item text:style-override="id1-3-2-2-9-5">
                <text:number>4.</text:number>
                <text:p text:style-name="al">Het gebruik van de meldcode HGKM moet in elke activiteit terug te vinden zijn.</text:p>
              </text:list-item>
              <text:list-item text:style-override="id1-3-2-2-9-6">
                <text:number>5.</text:number>
                <text:p text:style-name="al">Tussentijds overleg met de contactpersoon vanuit de centrumgemeente over inhoud en uitvoering.</text:p>
                <text:p text:style-name="al"/>
              </text:list-item>
            </text:list>
          </text:section>
          <text:section text:name="artikel_id1-3-2-2-10" text:style-name="artikel">
            <text:p text:style-name="artikel_kop_titel"><text:span text:style-name="artikel_kop_label">Artikel</text:span> <text:span text:style-name="artikel_kop_nr">10</text:span> Weigeringsgronden</text:p>
            <text:p text:style-name="al">Subsidie kan, naast de in artikel 4:25 en 4:35 van de Algemene wet bestuursrecht en artikel 10 van de Algemene Subsidieverordening Arnhem genoemde gevallen, in ieder geval worden geweigerd indien gegronde reden bestaat om aan te nemen dat de activiteiten blijkens de ingediende begroting een onvoldoende betrouwbare financiële basis hebben.</text:p>
            <text:p text:style-name="al"/>
          </text:section>
          <text:section text:name="artikel_id1-3-2-2-11" text:style-name="artikel">
            <text:p text:style-name="artikel_kop_titel"><text:span text:style-name="artikel_kop_label">Artikel</text:span> <text:span text:style-name="artikel_kop_nr">11</text:span> Verantwoording</text:p>
            <text:p text:style-name="al">De artikelen 14 tot en met 16 van de Algemene Subsidieverordening Arnhem zijn onverkort van toepassing.</text:p>
            <text:p text:style-name="al"/>
          </text:section>
          <text:section text:name="artikel_id1-3-2-2-12" text:style-name="artikel">
            <text:p text:style-name="artikel_kop_titel"><text:span text:style-name="artikel_kop_label">Artikel</text:span> <text:span text:style-name="artikel_kop_nr">12</text:span> Afwijkingsmogelijkheid</text:p>
            <text:p text:style-name="al">Het college kan na afstemming met de portefeuillehouders vanuit de regio in het RPO zorg ten gunste van een aanvrager afwijken van één of meerdere bepalingen van deze regeling.</text:p>
            <text:p text:style-name="al"/>
          </text:section>
          <text:section text:name="artikel_id1-3-2-2-13" text:style-name="artikel">
            <text:p text:style-name="artikel_kop_titel"><text:span text:style-name="artikel_kop_label">Artikel</text:span> <text:span text:style-name="artikel_kop_nr">13</text:span> Evaluatie en monitoring</text:p>
            <text:p text:style-name="al">Deze regeling wordt jaarlijks geëvalueerd, waarbij hoogte van het subsidieplafond en de thema's worden bekeken en (mogelijk) herzien. </text:p>
            <text:p text:style-name="al"/>
          </text:section>
          <text:section text:name="artikel_id1-3-2-2-14" text:style-name="artikel">
            <text:p text:style-name="artikel_kop_titel"><text:span text:style-name="artikel_kop_label">Artikel</text:span> <text:span text:style-name="artikel_kop_nr">14</text:span> Inwerkingtreding </text:p>
            <text:p text:style-name="al">Deze regeling treedt op 1-1-2022 in werking.</text:p>
            <text:p text:style-name="al"/>
          </text:section>
          <text:section text:name="artikel_id1-3-2-2-15" text:style-name="artikel">
            <text:p text:style-name="artikel_kop_titel"><text:span text:style-name="artikel_kop_label">Artikel</text:span> <text:span text:style-name="artikel_kop_nr">15</text:span> Citeerregel</text:p>
            <text:p text:style-name="al">Deze regeling wordt aangehaald als: "Subsidieregeling preventie huiselijk geweld en kindermishandeling regio Arnhem-Achterhoek 2022" </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03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3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3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Zorg en gezondheid | Organisatie en beleid</meta:user-defined>
    <meta:user-defined meta:name="DC.source">N.v.t.</meta:user-defined>
    <meta:user-defined meta:name="OVERHEIDop.referentienummer">585371</meta:user-defined>
    <meta:user-defined meta:name="DCTERMS.alternative">Subsidieregeling preventie huiselijk geweld en kindermishandeling regio Arnhem-Achterhoek 2022</meta:user-defined>
    <dc:language>nl</dc:language>
    <meta:user-defined meta:name="OVERHEIDop.locatietype/OVERHEIDop.gebiedsmarkering">Gemeente</meta:user-defined>
    <meta:user-defined meta:name="DC.title">Subsidieregeling preventie huiselijk geweld en kindermishandeling regio Arnhem-Achterhoek 2022</meta:user-defined>
    <meta:user-defined meta:name="DCTERMS.W3CDTF/DCTERMS.available">2021-07-12</meta:user-defined>
    <meta:user-defined meta:name="DCTERMS.W3CDTF/OVERHEIDop.jaargang">2021</meta:user-defined>
    <meta:user-defined meta:name="OVERHEIDop.publicationIssue">224036</meta:user-defined>
    <meta:user-defined meta:name="OVERHEIDop.betreftRegeling">CVDR660139_1</meta:user-defined>
    <meta:user-defined meta:name="OVERHEIDop.GmbID/DC.identifier">gmb-2021-224036</meta:user-defined>
    <meta:user-defined meta:name="xs:date/OVERHEIDop.startdatum">2022-01-01</meta:user-defined>
    <meta:user-defined meta:name="OVERHEIDop.versieInformatie"/>
  </office:meta>
</office:document-meta>
</file>