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Hulst, Riet- en Wulfsdijkweg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Hulst, Riet- en Wulfsdijkweg 20.</text:span>
          </text:p>
            <text:p text:style-name="common-al">Zaakomschrijving: bouwen van een loods</text:p>
            <text:p text:style-name="common-al">Zaaknummer: 156140</text:p>
            <text:p text:style-name="common-al">Beschikking datum verzonden: 7-7-2021</text:p>
            <text:p text:style-name="common-al"/>
            <text:p text:style-name="common-al">Burgemeester en wethouders van Hulst maken bekend dat zij een omgevingsvergunning hebben verleend voor het bouwen van een loods op het perceel Riet- en Wulfsdijk 20.</text:p>
            <text:p text:style-name="common-al"/>
            <text:p text:style-name="common-al">U kunt de aanvraag, het besluit en de bijbehorende stukken inzien van 8 juli tot en met 19 augustus 2021. U dient hiervoor een afspraak te maken via 14 0114.</text:p>
            <text:p text:style-name="common-al"/>
            <text:p text:style-name="common-al">Tegen dit besluit kunt u, op basis van artikel 6:8 lid 4 van de Algemene wet bestuursrecht van 9 juli tot en met 19 augustus 2021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02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2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2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6140</meta:user-defined>
    <meta:user-defined meta:name="DCTERMS.abstract">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uitgebreid verleend, Hulst, Riet- en Wulfsdijkweg 20</meta:user-defined>
    <meta:user-defined meta:name="DCTERMS.W3CDTF/DCTERMS.available">2021-07-12</meta:user-defined>
    <meta:user-defined meta:name="DCTERMS.W3CDTF/OVERHEIDop.jaargang">2021</meta:user-defined>
    <meta:user-defined meta:name="OVERHEIDop.publicationIssue">224028</meta:user-defined>
    <meta:user-defined meta:name="OVERHEIDop.GmbID/DC.identifier">gmb-2021-224028</meta:user-defined>
    <meta:user-defined meta:name="OVERHEIDop.versieInformatie"/>
  </office:meta>
</office:document-meta>
</file>