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orpsstraat 23B Nift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Dorpsstraat 23</text:span>
            <text:span text:style-name="nadrukvet">B, 6606AC Niftrik, het bouwen van een woning met een bijgebouw, op 11 juni 2021. Activiteiten: bouwen en afwijking bestemmingsplan.</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402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402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Ontvangen aanvraag omgevingsvergunning Dorpsstraat 23B Niftrik</meta:user-defined>
    <meta:user-defined meta:name="DCTERMS.W3CDTF/DCTERMS.available">2021-07-14</meta:user-defined>
    <meta:user-defined meta:name="DCTERMS.W3CDTF/OVERHEIDop.jaargang">2021</meta:user-defined>
    <meta:user-defined meta:name="OVERHEIDop.publicationIssue">224026</meta:user-defined>
    <meta:user-defined meta:name="OVERHEIDop.GmbID/DC.identifier">gmb-2021-224026</meta:user-defined>
    <meta:user-defined meta:name="OVERHEIDop.versieInformatie"/>
  </office:meta>
</office:document-meta>
</file>