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an Hille Gaerthéstaat 1 (zaaknummer 0193ESUITE14998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ille Gaerthéstraat 1</text:span>
            <text:span text:style-name="nadrukvet"/>
            <text:span text:style-name="nadrukvet">–</text:span>
            <text:span text:style-name="nadrukvet"/>ontvangen 6 juli 2021 voor het plaatsen van een dakkapel aan de voo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02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2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2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Van Hille Gaerthéstaat 1 (zaaknummer 0193ESUITE1499822021)</meta:user-defined>
    <meta:user-defined meta:name="DCTERMS.W3CDTF/DCTERMS.available">2021-07-12</meta:user-defined>
    <meta:user-defined meta:name="DCTERMS.W3CDTF/OVERHEIDop.jaargang">2021</meta:user-defined>
    <meta:user-defined meta:name="OVERHEIDop.publicationIssue">224022</meta:user-defined>
    <meta:user-defined meta:name="OVERHEIDop.GmbID/DC.identifier">gmb-2021-224022</meta:user-defined>
    <meta:user-defined meta:name="OVERHEIDop.versieInformatie"/>
  </office:meta>
</office:document-meta>
</file>