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graaf fase 5/Kwartshove fase 2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besloten om de beslistermijn voor de aanvraag met zaaknummer OV-2021-0237 voor een omgevingsvergunning op locatie Broekgraaf fase 5/Kwartshove fase 2 Leerdam te verlengen voor een periode van maximaal 6 weken. De aanvraag betreft het bouwen van 67 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01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verlenging beslistermijn omgevingsvergunning Broekgraaf fase 5/Kwartshove fase 2 Le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19</meta:user-defined>
    <meta:user-defined meta:name="OVERHEIDop.GmbID/DC.identifier">gmb-2021-224019</meta:user-defined>
    <meta:user-defined meta:name="OVERHEIDop.versieInformatie"/>
  </office:meta>
</office:document-meta>
</file>