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Vergroten sociale en fysieke toegankelijkheid van Amsterdam in verband met tekstuele wijzigingen. (Eerste wijzigingsbesluit Subsidieregeling Vergroten sociale en fysieke toegankelijkheid van Amsterdam)</text:p>
      <text:section text:name="regeling_id1-3-2" text:style-name="regeling">
        <text:section text:name="aanhef_id1-3-2-1" text:style-name="aanhef">
          <text:section text:name="preambule_id1-3-2-1-1" text:style-name="preambule">
            <text:p text:style-name="al"> Het college van burgemeester en wethouders van Amsterdam,</text:p>
            <text:p text:style-name="al"/>
            <text:p text:style-name="al">gelet op Algemene Subsidieverordening Amsterdam 2013, artikel 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Vergroten sociale en fysieke toegankelijkheid van Amsterdam wordt als volgt gewijzigd:</text:p>
            <text:p text:style-name="al"/>
            <text:list text:style-name="id1-3-2-2-1-4">
              <text:list-item text:style-override="id1-3-2-2-1-4-1">
                <text:number>a.</text:number>
                <text:p text:style-name="al"> Artikel 4 komt te luiden:</text:p>
                <text:p text:style-name="al">
                <text:span text:style-name="nadrukvet">
                  <text:span text:style-name="nadrukcur">Artikel 4 Subsidiabele activiteiten</text:span>
                </text:span>
              </text:p>
                <text:p text:style-name="al">Het college kan één keer per boekjaar een eenmalige subsidie verlenen aan een rechtspersoon ten behoeve van éen van de volgende activiteiten:</text:p>
                <text:list text:style-name="id1-3-2-2-1-4-1-5">
                  <text:list-item text:style-override="id1-3-2-2-1-4-1-5-1">
                    <text:number>a.</text:number>
                    <text:p text:style-name="al">het treffen van bouwkundige aanpassingen aan gebouwen met een publieksfunctie of aanpassingen in de algemene ruimte van woongebouwen die bijdragen aan het vergroten van de toegankelijkheid van het gebouw voor mensen met een beperking;</text:p>
                  </text:list-item>
                  <text:list-item text:style-override="id1-3-2-2-1-4-1-5-2">
                    <text:number>b.</text:number>
                    <text:p text:style-name="al">activiteiten die direct verband houden met het vergroten van de sociale toegankelijkheid voor mensen met een beperking;</text:p>
                  </text:list-item>
                  <text:list-item text:style-override="id1-3-2-2-1-4-1-5-3">
                    <text:number>c.</text:number>
                    <text:p text:style-name="al">activiteiten die verband houden met het vergroten van de digitale toegankelijkheid voor mensen met een beperking.</text:p>
                  </text:list-item>
                </text:list>
              </text:list-item>
            </text:list>
            <text:list text:style-name="id1-3-2-2-1-5">
              <text:list-item text:style-override="id1-3-2-2-1-5-1">
                <text:number>b.</text:number>
                <text:p text:style-name="al"> Artikel 5, tweede lid, komt te luiden:</text:p>
                <text:p text:style-name="al">Het college kan tot maximaal € 25.000,- subsidie verlenen per aanvraag, per boekjaar.</text:p>
              </text:list-item>
            </text:list>
            <text:p text:style-name="al"/>
            <text:list text:style-name="id1-3-2-2-1-7">
              <text:list-item text:style-override="id1-3-2-2-1-7-1">
                <text:number>c.</text:number>
                <text:p text:style-name="al"> Artikel 5, derde lid, komt te luiden:</text:p>
                <text:p text:style-name="al">De subsidie bedraagt 100% van de totale projectkosten tot een maximum van € 25.000,- per aanvraag.</text:p>
              </text:list-item>
            </text:list>
            <text:p text:style-name="al"/>
            <text:list text:style-name="id1-3-2-2-1-9">
              <text:list-item text:style-override="id1-3-2-2-1-9-1">
                <text:number>d.</text:number>
                <text:p text:style-name="al"> Artikel 6 komt te luiden:</text:p>
                <text:p text:style-name="al">
                <text:span text:style-name="nadrukvet">
                  <text:span text:style-name="nadrukcur">Artikel 6 De aanvrager</text:span>
                </text:span>
              </text:p>
                <text:list text:style-name="id1-3-2-2-1-9-1-4">
                  <text:list-item text:style-override="id1-3-2-2-1-9-1-4-1">
                    <text:number>1.</text:number>
                    <text:p text:style-name="al">De subsidie kan uitsluitend worden aangevraagd door een rechtspers0on.</text:p>
                  </text:list-item>
                  <text:list-item text:style-override="id1-3-2-2-1-9-1-4-2">
                    <text:number>2.</text:number>
                    <text:p text:style-name="al">In aanvulling op het eerste lid geldt dat de eigenaar of de huurder met toestemming van de eigenaar van een gebouw subsidie kan aanvragen voor bouwkundige aanpassingen aan dat gebouw met een publieksfunctie of in de algemene ruimte van het woongebouw .</text:p>
                  </text:list-item>
                </text:list>
              </text:list-item>
              <text:list-item text:style-override="id1-3-2-2-1-9-2">
                <text:number>e.</text:number>
                <text:p text:style-name="al"> Artikel 7 onder f wordt toegevoegd en komt te luiden: indien van toepassing: toestemming eigenaar gebouw.</text:p>
              </text:list-item>
            </text:list>
            <text:p text:style-name="al"/>
            <text:list text:style-name="id1-3-2-2-1-11">
              <text:list-item text:style-override="id1-3-2-2-1-11-1">
                <text:number>f.</text:number>
                <text:p text:style-name="al"> artikel 10 komt te luiden:</text:p>
                <text:p text:style-name="al">
                <text:span text:style-name="nadrukvet">
                  <text:span text:style-name="nadrukcur">Artikel 10 Verantwoording</text:span>
                </text:span>
              </text:p>
                <text:p text:style-name="al">In aanvulling op artikel 14 van de ASA, moet de subsidieontvanger de volgende gegevens overleggen:</text:p>
                <text:list text:style-name="id1-3-2-2-1-11-1-5">
                  <text:list-item text:style-override="id1-3-2-2-1-11-1-5-1">
                    <text:number>a.</text:number>
                    <text:p text:style-name="al">stuk waaruit blijkt dat de bouw gereed is gemeld en bouwtoezicht akkoord is met de bouw in het geval er een omgevingsvergunning is verleend.</text:p>
                  </text:list-item>
                  <text:list-item text:style-override="id1-3-2-2-1-11-1-5-2">
                    <text:number>b.</text:number>
                    <text:p text:style-name="al">een financieel verslag met dezelfde opbouw als voor de aanvraagverlening ingediende begroting.</text:p>
                  </text:list-item>
                  <text:list-item text:style-override="id1-3-2-2-1-11-1-5-3">
                    <text:number>c.</text:number>
                    <text:p text:style-name="al">Indien van toepassing een foto om aan te tonen dat de activiteiten overeenkomstig de verlening zijn uitgevoerd.</text:p>
                  </text:list-item>
                </text:list>
              </text:list-item>
            </text:list>
          </text:section>
          <text:section text:name="artikel_id1-3-2-2-2" text:style-name="artikel">
            <text:p text:style-name="artikel_kop_titel"><text:span text:style-name="artikel_kop_label">Artikel</text:span> <text:span text:style-name="artikel_kop_nr"/> II</text:p>
            <text:p text:style-name="al">De toelichting bij de Subsidieregeling Vergroten sociale en fysieke toegankelijkheid van Amsterdam wordt als volgt gewijzigd:</text:p>
            <text:p text:style-name="al"/>
            <text:list text:style-name="id1-3-2-2-2-4">
              <text:list-item text:style-override="id1-3-2-2-2-4-1">
                <text:number>a.</text:number>
                <text:p text:style-name="al"> De toelichting bij artikel 4 komt te luiden:</text:p>
                <text:p text:style-name="al">
                <text:span text:style-name="nadrukvet">
                  <text:span text:style-name="nadrukcur">Artikel 4 Subsidiabele activiteiten</text:span>
                </text:span>
              </text:p>
                <text:p text:style-name="al">Dit artikel bepaalt welk activiteiten subsidiabel zijn. De projectkosten betreffen incidentele activiteiten en kosten voor eenmalige fysieke aanpassingen aan een gebouw, of de aanpassingen voor het verbeteren van de digitale toegankelijkheid van een website of app, of sociale activiteiten, die niet gedekt zijn in de reguliere begroting van de aanvrager.</text:p>
                <text:p text:style-name="al"/>
              </text:list-item>
              <text:list-item text:style-override="id1-3-2-2-2-4-2">
                <text:number>b.</text:number>
                <text:p text:style-name="al"> De toelichting op artikel 4, onder a komt te luiden:</text:p>
                <text:p text:style-name="al">Ad 4.a. De aanvrager moet eigenaar of huurder zijn van het gebouw waar subsidie voor wordt aangevraagd. Huurders kunnen alleen subsidie aanvragen voor fysieke aanpassingen als zij daarvoor toestemming hebben van de eigenaar. Subsidieaanvragen kunnen ingediend worden voor gebouwen die een publieksfunctie hebben, zoals bijvoorbeeld;</text:p>
                <text:list text:style-name="id1-3-2-2-2-4-2-4">
                  <text:list-item text:style-override="id1-3-2-2-2-4-2-4-1">
                    <text:number>-</text:number>
                    <text:p text:style-name="al">Een bijeenkomstgebouw, bijvoorbeeld een theater of evenementenhal;</text:p>
                  </text:list-item>
                  <text:list-item text:style-override="id1-3-2-2-2-4-2-4-2">
                    <text:number>-</text:number>
                    <text:p text:style-name="al">Een horecagebouw, bijvoorbeeld een café, hotel of restaurant;</text:p>
                  </text:list-item>
                  <text:list-item text:style-override="id1-3-2-2-2-4-2-4-3">
                    <text:number>-</text:number>
                    <text:p text:style-name="al">Een winkelgebouw, bijvoorbeeld een kiosk, winkel of warenhuis;</text:p>
                  </text:list-item>
                </text:list>
              </text:list-item>
              <text:list-item text:style-override="id1-3-2-2-2-4-3">
                <text:number/>
                <text:p text:style-name="al">Bij wooncomplexen gaat om het bezoekbaar maken van het wooncomplex en om aanpassingen voor het verbeteren van de toegankelijkheid van de algemene ruimten van een (woon)gebouw en niet om het toegankelijk en bereikbaar maken van de woningen van individuele bewoners. Voor aanpassingen om de eigen woning bereikbaar, toegankelijk en bruikbaar te maken kunnen Amsterdammers in aanmerking komen voor een individuele Wmo-voorziening. Het onderhoud en vervanging van fysieke aanpassingen op de toekenning is geheel voor rekening van de aanvrager.</text:p>
              </text:list-item>
            </text:list>
            <text:p text:style-name="al"/>
            <text:list text:style-name="id1-3-2-2-2-6">
              <text:list-item text:style-override="id1-3-2-2-2-6-1">
                <text:number>c.</text:number>
                <text:p text:style-name="al"> De toelichting op artikel 5 komt te luiden: Artikel 5 Subsidieplafond</text:p>
                <text:p text:style-name="al">Het college stelt elk jaar opnieuw een subsidieplafond vast. De subsidie aanvragen worden behandeld op volgorde van binnenkomst. Deze volgorde wordt bepaald op basis van de datum dat de subsidieaanvraag compleet is ingediend.</text:p>
              </text:list-item>
            </text:list>
          </text:section>
          <text:section text:name="artikel_id1-3-2-2-3" text:style-name="artikel">
            <text:p text:style-name="artikel_kop_titel"><text:span text:style-name="artikel_kop_label">Artikel</text:span> <text:span text:style-name="artikel_kop_nr"/> III</text:p>
            <text:p text:style-name="al">Dit besluit treedt in werking met ingang van de dag na bekendmaking.</text:p>
          </text:section>
          <text:section text:name="artikel_id1-3-2-2-4" text:style-name="artikel">
            <text:p text:style-name="artikel_kop_titel"><text:span text:style-name="artikel_kop_label">Artikel</text:span> <text:span text:style-name="artikel_kop_nr"/> IV</text:p>
            <text:p text:style-name="al">Dit besluit wordt aangehaald als Eerste wijzigingsbesluit Subsidieregeling Vergroten sociale en fysieke toegankelijkheid van Amsterdam.</text:p>
          </text:section>
        </text:section>
        <text:section text:name="regeling-sluiting_id1-3-2-3" text:style-name="regeling-sluiting">
          <text:section text:name="ondertekening_id1-3-2-3-1">
            <text:p><text:span text:style-name="functie">Aldus vastgesteld in de vergadering van 6 juli 2021.</text:span></text:p>
            <text:p><text:span text:style-name="functie"/></text:p>
          </text:section>
          <text:section text:name="ondertekening_id1-3-2-3-2">
            <text:p><text:span text:style-name="functie"/></text:p>
            <text:p><text:span text:style-name="functie">De burgemeester </text:span></text:p>
            <text:p><text:span text:style-name="functie">Femke Halsema</text:span></text:p>
            <text:p><text:span text:style-name="functie"/></text:p>
          </text:section>
          <text:section text:name="ondertekening_id1-3-2-3-3">
            <text:p><text:span text:style-name="functie"/></text:p>
            <text:p><text:span text:style-name="functie">De gemeentesecretaris </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01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1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1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23 van de Algemene wet bestuursrecht]|[1.0:c:BWBR0005537&amp;artikel=4%3A23&amp;g=2019-07-21</meta:user-defined>
    <meta:user-defined meta:name="DC.source">https://lokaleregelgeving.overheid.nl/CVDR419314</meta:user-defined>
    <meta:user-defined meta:name="DCTERMS.alternative">Subsidieregeling vergoten sociale en fysieke toegankelijkheid </meta:user-defined>
    <dc:language>nl</dc:language>
    <meta:user-defined meta:name="OVERHEIDop.locatietype/OVERHEIDop.gebiedsmarkering">Gemeente</meta:user-defined>
    <meta:user-defined meta:name="DC.title">Besluit van het college van burgemeester en wethouders van de gemeente Amsterdam houdende regels omtrent de subsidieregeling vergroten sociale en fysieke toegankelijkheid ( Subsidieregeling Vergroten sociale en fysieke toegankelijkheid van Amsterdam)</meta:user-defined>
    <meta:user-defined meta:name="DCTERMS.W3CDTF/DCTERMS.available">2021-07-13</meta:user-defined>
    <meta:user-defined meta:name="DCTERMS.W3CDTF/OVERHEIDop.jaargang">2021</meta:user-defined>
    <meta:user-defined meta:name="OVERHEIDop.publicationIssue">224016</meta:user-defined>
    <meta:user-defined meta:name="OVERHEIDop.betreftRegeling">CVDR627612_3</meta:user-defined>
    <meta:user-defined meta:name="OVERHEIDop.GmbID/DC.identifier">gmb-2021-224016</meta:user-defined>
    <meta:user-defined meta:name="xs:date/OVERHEIDop.startdatum">2021-07-14</meta:user-defined>
    <meta:user-defined meta:name="OVERHEIDop.versieInformatie"/>
  </office:meta>
</office:document-meta>
</file>