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skant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om de beslistermijn voor de aanvraag met zaaknummer OV-2021-0234 voor een omgevingsvergunning op locatie Vlietskant 22 in Leerdam te verlengen voor een periode van maximaal 6 weken. De aanvraag betreft het wijzigen van de 2e verdieping van winkelfunctie naar appartement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01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ietskant 22 in Le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14</meta:user-defined>
    <meta:user-defined meta:name="OVERHEIDop.GmbID/DC.identifier">gmb-2021-224014</meta:user-defined>
    <meta:user-defined meta:name="OVERHEIDop.versieInformatie"/>
  </office:meta>
</office:document-meta>
</file>