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lichtreclame en LED-lijn aan gevel en een reclamezuil, Galvaniweg 2 (zaaknummer 0193ESUITE107190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alvaniweg 2</text:span> – voor het plaatsen van lichtreclame en een LED-lijn aan de gevel en een reclamezuil, verzonden op 6 jul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012</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12</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12</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plaatsen lichtreclame en LED-lijn aan gevel en een reclamezuil, Galvaniweg 2 (zaaknummer 0193ESUITE1071902021)</meta:user-defined>
    <meta:user-defined meta:name="DCTERMS.W3CDTF/DCTERMS.available">2021-07-12</meta:user-defined>
    <meta:user-defined meta:name="DCTERMS.W3CDTF/OVERHEIDop.jaargang">2021</meta:user-defined>
    <meta:user-defined meta:name="OVERHEIDop.publicationIssue">224012</meta:user-defined>
    <meta:user-defined meta:name="OVERHEIDop.GmbID/DC.identifier">gmb-2021-224012</meta:user-defined>
    <meta:user-defined meta:name="OVERHEIDop.versieInformatie"/>
  </office:meta>
</office:document-meta>
</file>