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oekkampsdijk 15: voor het gedeeltelijk slopen van een ligboxenstal en het ter plekke oprichten van een werktuigenberging. Het aantal stuks rundvee neemt af, het aantal te houden kippen, de wijze van mestopslag en het stalsysteem veranderen niet.</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section>
        </text:section>
        <text:section text:name="regeling-tekst_id1-3-2-2" text:style-name="regeling-tekst">
          <text:section text:name="artikel_id1-3-2-2-1" text:style-name="artikel">
            <text:p text:style-name="artikel_kop_titel"><text:span text:style-name="artikel_kop_label"/> </text:p>
            <text:p text:style-name="al">Coevorden, 13 juli 2021</text:p>
          </text:section>
        </text:section>
        <text:section text:name="regeling-sluiting_id1-3-2-3" text:style-name="regeling-sluiting">
          <text:section text:name="slotformulering_id1-3-2-3-1" text:style-name="slotformulering">
            <text:p text:style-name="al">Burgemeester en wethouders van Coevord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0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Dalen - Broekkampsdijk 15: voor het gedeeltelijk slopen van een ligboxenstal en het ter plekke oprichten van een werktuigenberging. Het aantal stuks rundvee neemt af, het aantal te houden kippen, de wijze van mestopslag en het stalsysteem veranderen niet.</meta:user-defined>
    <meta:user-defined meta:name="DCTERMS.W3CDTF/DCTERMS.available">2021-07-13</meta:user-defined>
    <meta:user-defined meta:name="DCTERMS.W3CDTF/OVERHEIDop.jaargang">2021</meta:user-defined>
    <meta:user-defined meta:name="OVERHEIDop.publicationIssue">224007</meta:user-defined>
    <meta:user-defined meta:name="OVERHEIDop.GmbID/DC.identifier">gmb-2021-224007</meta:user-defined>
    <meta:user-defined meta:name="OVERHEIDop.versieInformatie"/>
  </office:meta>
</office:document-meta>
</file>