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EN: Carstensdijk 25 te Elim: slopen bestaande opstallen (28-06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400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00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00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EN: Carstensdijk 25 te Elim: slopen bestaande opstallen (28-06-20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000</meta:user-defined>
    <meta:user-defined meta:name="OVERHEIDop.GmbID/DC.identifier">gmb-2021-224000</meta:user-defined>
    <meta:user-defined meta:name="OVERHEIDop.versieInformatie"/>
  </office:meta>
</office:document-meta>
</file>