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omgevingsvergunning  (uitgebreide procedure) en ontwerpbesluit verklaring van geen bedenkingen bouw 5 eengezinswoningen, locatie Leidseweg 104 Voorscho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juncto 2.12 van de Wet algemene bepalingen omgevingsrecht (Wabo) voor de bouw van 5 eengezinswoningen op de locatie Leidseweg 104. De gemeenteraad van Voorschoten is voornemens daarvoor een verklaring van geen bedenkingen af te geven ex artikel 2.27 Wabo juncto artikel 6.5 Besluit omgevingsrecht (Bor).</text:p>
            <text:p text:style-name="common-al">Het ontwerp besluit van het college voor de omgevingsvergunning en het ontwerp besluit van de raad voor afgifte van de verklaring van geen bedenkingen liggen met bijbehorende stukken gedurende 12 weken van donderdag 15 juli 2021 tot en met woensdag 6 oktober 2021 voor een ieder ter inzage tijdens de openingstijden van het Klant Contact Centrum van het gemeentehuis van Voorschoten aan de Leidseweg 25 Voorschoten.</text:p>
            <text:p text:style-name="common-al">De digitale versies van de ontwerpbesluiten zijn te raadplegen op de website <text:a xlink:href="http://www.ruimtelijkeplannen.nl" xlink:type="simple">www.ruimtelijkeplannen.nl</text:a> onder NL.IMRO.0626.OMGLeidseweg104-ON01.</text:p>
            <text:p text:style-name="common-al">Bent u het niet eens met de ontwerp besluiten en bent u belanghebbende? Dan kunt uw zienswijze gedurende de bovengenoemde periode van terinzagelegging richten aan het college van burgemeester en wethouders van Voorschoten, postbus 393,2250 AJ Voorschoten.</text:p>
            <text:p text:style-name="common-al">
            <text:span text:style-name="nadrukcur">Burgemeester en wethouders van Voorschoten, donderdag 15 jul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39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Met deze omgevingsvergunning wordt de bouw van 5 eengezinswoningen mogelijk gemaakt.</meta:user-defined>
    <dc:language>nl</dc:language>
    <meta:user-defined meta:name="OVERHEIDop.locatietype/OVERHEIDop.gebiedsmarkering">Adres</meta:user-defined>
    <meta:user-defined meta:name="DC.title">Ontwerp besluit / omgevingsvergunning  (uitgebreide procedure) en ontwerpbesluit verklaring van geen bedenkingen bouw 5 eengezinswoningen, locatie Leidseweg 104 Voorschoten</meta:user-defined>
    <meta:user-defined meta:name="DCTERMS.W3CDTF/DCTERMS.available">2021-07-14</meta:user-defined>
    <meta:user-defined meta:name="DCTERMS.W3CDTF/OVERHEIDop.jaargang">2021</meta:user-defined>
    <meta:user-defined meta:name="OVERHEIDop.publicationIssue">223999</meta:user-defined>
    <meta:user-defined meta:name="OVERHEIDop.GmbID/DC.identifier">gmb-2021-223999</meta:user-defined>
    <meta:user-defined meta:name="OVERHEIDop.versieInformatie"/>
  </office:meta>
</office:document-meta>
</file>