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sternweg 18 in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1 een besluit genomen over de aanvraag voor het wijzigen van een reeds verleende vergunning op de locatie Niesternweg 18 in Schouwerzij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jul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99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sternweg 18 in Schouwerzij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98</meta:user-defined>
    <meta:user-defined meta:name="OVERHEIDop.GmbID/DC.identifier">gmb-2021-223998</meta:user-defined>
    <meta:user-defined meta:name="OVERHEIDop.versieInformatie"/>
  </office:meta>
</office:document-meta>
</file>