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Anjeliersstraat 177 op 20-7-2021, Locatie: Anjeliersstraat 177</text:p>
            <text:p text:style-name="common-al">Looptijd :-- t/m 20-07-2021</text:p>
            <text:p text:style-name="common-al">Verzonden naar aanvrager op: 02-07-2021</text:p>
            <text:p text:style-name="common-al">Kenmerk gemeente: Z/21/1937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dvl@amsterdam.nl?Subject=Dossier Z/21/1937096" xlink:type="simple">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9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096</meta:user-defined>
    <meta:user-defined meta:name="DCTERMS.abstract">TVM stremmen Anjeliersstraat 177 op 20-7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94</meta:user-defined>
    <meta:user-defined meta:name="OVERHEIDop.GmbID/DC.identifier">gmb-2021-223994</meta:user-defined>
    <meta:user-defined meta:name="OVERHEIDop.versieInformatie"/>
  </office:meta>
</office:document-meta>
</file>