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oodijk 15: het uitbreiden van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Loodijk 15 </text:p>
            <text:p text:style-name="common-al">Project: het uitbreiden van een woning met inwoning</text:p>
            <text:p text:style-name="common-al">Ingekomen: 08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39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17</meta:user-defined>
    <meta:user-defined meta:name="DCTERMS.abstract">het uitbreiden van een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Saasveld, Loodijk 15: het uitbreiden van een woning met in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3993</meta:user-defined>
    <meta:user-defined meta:name="OVERHEIDop.GmbID/DC.identifier">gmb-2021-223993</meta:user-defined>
    <meta:user-defined meta:name="OVERHEIDop.versieInformatie"/>
  </office:meta>
</office:document-meta>
</file>