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De Kniepe kavel 6a te Stuifzand: bouwen van een woning (08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De Kniepe kavel 6a te Stuifzand: bouwen van een woning (08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992</meta:user-defined>
    <meta:user-defined meta:name="OVERHEIDop.GmbID/DC.identifier">gmb-2021-223992</meta:user-defined>
    <meta:user-defined meta:name="OVERHEIDop.versieInformatie"/>
  </office:meta>
</office:document-meta>
</file>