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uitbreiden van de woning aan Buitenplaats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7 juli 2021 een omgevingsaanvraag ingetrokken op verzoek van de aanvrager.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620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Intrekken aanvraag voor uitbreiden van de woning aan Buitenplaats 16 Dron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91</meta:user-defined>
    <meta:user-defined meta:name="OVERHEIDop.GmbID/DC.identifier">gmb-2021-223991</meta:user-defined>
    <meta:user-defined meta:name="OVERHEIDop.versieInformatie"/>
  </office:meta>
</office:document-meta>
</file>