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ngahoekweg 39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OV-2021-2625 voor een omgevingsvergunning op de locatie Spangahoekweg 39 te Spanga. De vergunning is verleend. Het besluit betreft de volgende onderdelen:</text:p>
            <text:p text:style-name="common-al">het verbouwen van het woo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juli 2021,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9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ngahoekweg 39 te Spang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90</meta:user-defined>
    <meta:user-defined meta:name="OVERHEIDop.GmbID/DC.identifier">gmb-2021-223990</meta:user-defined>
    <meta:user-defined meta:name="OVERHEIDop.versieInformatie"/>
  </office:meta>
</office:document-meta>
</file>