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endaalseweg 11 te Nijmegen: doorbreken muur en het plaatsen van draagbalken voor het realiseren van een leefkeuk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7-2021</text:p>
            <text:p text:style-name="common-al">
            <text:span text:style-name="nadrukvet">Omschrijving: </text:span>doorbreken muur en het plaatsen van draagbalken voor het realiseren van een leefkeuken (Heyendaalseweg 11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937.01</text:p>
            <text:p text:style-name="common-al">
            <text:span text:style-name="nadrukvet">Product: </text:span>omgevingsvergunning</text:p>
            <text:p text:style-name="common-al">
            <text:span text:style-name="nadrukvet">Ontvangst: </text:span>18-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8-07-2021</text:p>
            <text:p text:style-name="common-al">
            <text:span text:style-name="nadrukvet">Definitieve beschikking ter inzage gelegd: </text:span>12-07-2021</text:p>
            <text:p text:style-name="common-al">
            <text:span text:style-name="nadrukvet">Einddatum bezwaartermijn: </text:span>19-08-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9 juli 2021 tot en met 19 augustus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77F5086-80E3-4DB1-9F7E-FB5390307FB6" xlink:type="simple">http://www.nijmegen.nl/vergunningpagina/?guid=577F5086-80E3-4DB1-9F7E-FB5390307FB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3987</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987</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987</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yendaalseweg 11 te Nijmegen: doorbreken muur en het plaatsen van draagbalken voor het realiseren van een leefkeuken - omgevingsvergunning - Vergunning verleend</meta:user-defined>
    <meta:user-defined meta:name="DCTERMS.W3CDTF/DCTERMS.available">2021-07-12</meta:user-defined>
    <meta:user-defined meta:name="DCTERMS.W3CDTF/OVERHEIDop.jaargang">2021</meta:user-defined>
    <meta:user-defined meta:name="OVERHEIDop.publicationIssue">223987</meta:user-defined>
    <meta:user-defined meta:name="OVERHEIDop.GmbID/DC.identifier">gmb-2021-223987</meta:user-defined>
    <meta:user-defined meta:name="OVERHEIDop.versieInformatie"/>
  </office:meta>
</office:document-meta>
</file>