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Lent sectie A perceelnummer 1275 en 4500: aanleggen van een weg t.b.v. ontsluiting van de drijvende woningen in de Lentse Pl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1</text:p>
            <text:p text:style-name="common-al">
            <text:span text:style-name="nadrukvet">Omschrijving: </text:span>aanleggen van een weg t.b.v. ontsluiting van de drijvende woningen in de Lentse Plas (Kadastraal Lent sectie A perceelnummer 1275 en 4500)</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4425.01</text:p>
            <text:p text:style-name="common-al">
            <text:span text:style-name="nadrukvet">Product: </text:span>omgevingsvergunning</text:p>
            <text:p text:style-name="common-al">
            <text:span text:style-name="nadrukvet">Ontvangst: </text:span>0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7-2021</text:p>
            <text:p text:style-name="common-al">
            <text:span text:style-name="nadrukvet">Definitieve beschikking ter inzage gelegd: </text:span>12-07-2021</text:p>
            <text:p text:style-name="common-al">
            <text:span text:style-name="nadrukvet">Einddatum bezwaartermijn: </text:span>19-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juli 2021 tot en met 19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3C95A5-F2A7-4642-B884-536A09B67139" xlink:type="simple">http://www.nijmegen.nl/vergunningpagina/?guid=313C95A5-F2A7-4642-B884-536A09B671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98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8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8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Lent sectie A perceelnummer 1275 en 4500: aanleggen van een weg t.b.v. ontsluiting van de drijvende woningen in de Lentse Plas - omgevingsvergunning - Vergunning verleend</meta:user-defined>
    <meta:user-defined meta:name="DCTERMS.W3CDTF/DCTERMS.available">2021-07-12</meta:user-defined>
    <meta:user-defined meta:name="DCTERMS.W3CDTF/OVERHEIDop.jaargang">2021</meta:user-defined>
    <meta:user-defined meta:name="OVERHEIDop.publicationIssue">223986</meta:user-defined>
    <meta:user-defined meta:name="OVERHEIDop.GmbID/DC.identifier">gmb-2021-223986</meta:user-defined>
    <meta:user-defined meta:name="OVERHEIDop.versieInformatie"/>
  </office:meta>
</office:document-meta>
</file>