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keerplaats Amerikalaan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text:p>
            <text:p text:style-name="common-al">maken ter voldoening aan het bepaalde in artikel 3.8, lid 3 van de Wet ruimtelijke ordening bekend, dat vanaf 16 juli tot en met 26 augustus 2021, gedurende zes weken ter gemeentesecretarie (publieksbalie), Raadhuisstraat 9, voor een ieder ter inzage ligt het bij raadsbesluit van 1 juli 2021 gewijzigd vastgestelde bestemmingsplan “Parkeerplaats Amerikalaan te Beek” zoals vervat in het GML-bestand NL.IMRO.0888.BPPARKEERTERRTPE20-VA01. Het vastgestelde bestemmingsplan en de bijbehorende stukken zijn ook in te zien via www.ruimtelijkeplannen.nl. </text:p>
            <text:p text:style-name="common-al">Bij de vaststelling van het bestemmingsplan heeft de gemeenteraad het plan ten opzichte van het ontwerpplan in die zin gewijzigd dat er, naar aanleiding van een reactie van het Waterschap Limburg, een tekstuele correctie van het gestelde in de toelichting, meer in het bijzonder in de paragraaf Waterhuishouding, heeft plaatsgevonden. Zowel de regels als de verbeelding zijn ongewijzigd vastgesteld ten opzichte van het ontwerpbestemmingsplan zoals dit ter visie heeft gelegen. </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Tevens kan beroep worden ingesteld door belanghebbenden tegen de door de raad vastgestelde wijzigingen.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last-al"/>
            <text:p text:style-name="tekst_bottom"/>
          </text:section>
        </text:section>
        <text:section text:name="zakelijke-mededeling-sluiting_id1-3-2-2" text:style-name="zakelijke-mededeling-sluiting">
          <text:section text:name="ondertekening_id1-3-2-2-1">
            <text:p><text:span text:style-name="functie">Beek, 15 juli 2021</text:span></text:p>
            <text:p><text:span text:style-name="functie">BURGEMEESTER EN WETHOUDERS VAN BEEK,</text:span></text:p>
            <text:p><text:span text:style-name="functie">namens dezen,</text:span></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39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BPPARKEERTERRTPE20-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Parkeerplaats Amerikalaan te Beek”,</meta:user-defined>
    <meta:user-defined meta:name="DCTERMS.W3CDTF/DCTERMS.available">2021-07-15</meta:user-defined>
    <meta:user-defined meta:name="DCTERMS.W3CDTF/OVERHEIDop.jaargang">2021</meta:user-defined>
    <meta:user-defined meta:name="OVERHEIDop.publicationIssue">223983</meta:user-defined>
    <meta:user-defined meta:name="OVERHEIDop.GmbID/DC.identifier">gmb-2021-223983</meta:user-defined>
    <meta:user-defined meta:name="OVERHEIDop.versieInformatie"/>
  </office:meta>
</office:document-meta>
</file>