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: Trambaan 7c (kavel 5) te Nieuweroord: bouwen van een woning (01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/text:span>
            <text:a xlink:href="http://www.rechtspraak.nl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398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: Trambaan 7c (kavel 5) te Nieuweroord: bouwen van een woning (01-07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982</meta:user-defined>
    <meta:user-defined meta:name="OVERHEIDop.GmbID/DC.identifier">gmb-2021-223982</meta:user-defined>
    <meta:user-defined meta:name="OVERHEIDop.versieInformatie"/>
  </office:meta>
</office:document-meta>
</file>