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esteinbroek 130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1</text:p>
            <text:p text:style-name="common-al">
            <text:span text:style-name="nadrukvet">Omschrijving: </text:span>verwijderen van asbest (Wedesteinbroek 130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456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B589B70-573E-4A7E-BB92-D58B9EBC2A8B" xlink:type="simple">http://www.nijmegen.nl/vergunningpagina/?guid=5B589B70-573E-4A7E-BB92-D58B9EBC2A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98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8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8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desteinbroek 1308 te Nijmegen: verwijderen van asbest - meldingen - Melding ontvang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80</meta:user-defined>
    <meta:user-defined meta:name="OVERHEIDop.GmbID/DC.identifier">gmb-2021-223980</meta:user-defined>
    <meta:user-defined meta:name="OVERHEIDop.versieInformatie"/>
  </office:meta>
</office:document-meta>
</file>