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Midlumerlaa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1-2021 tot en met 20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9-01-2021, Midlumerlaan 85, Harlingen, het verbouwen en uitbreiden van de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1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39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62 577090</meta:user-defined>
    <meta:user-defined meta:name="DC.title">Verlengde aanvraag reguliere procedure omgevingsvergunning Midlumerlaan 85</meta:user-defined>
    <meta:user-defined meta:name="OVERHEID.PostcodeHuisnummer/OVERHEIDop.postcodeHuisnummer">8861JJ 85</meta:user-defined>
    <meta:user-defined meta:name="OVERHEIDop.straatnaam">Midlumerlaan</meta:user-defined>
    <meta:user-defined meta:name="OVERHEIDop.woonplaats">Harl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398</meta:user-defined>
    <meta:user-defined meta:name="OVERHEIDop.GmbID/DC.identifier">gmb-2021-22398</meta:user-defined>
    <meta:user-defined meta:name="OVERHEIDop.versieInformatie"/>
  </office:meta>
</office:document-meta>
</file>