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Grote Achter Kockerse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van rechtswege is ontstaan:</text:p>
            <text:p text:style-name="common-al"/>
            <text:p text:style-name="common-al">
            <text:span text:style-name="nadrukvet">Grote Achter Kockerseweg 30 te Venlo</text:span>
          </text:p>
            <text:p text:style-name="common-al">Voor het oprichten van een kapel en een kapschuur (gemeentelijk monument)</text:p>
            <text:p text:style-name="common-al">Verzonden op 8 juli 2021</text:p>
            <text:p text:style-name="common-al">Kenmerk 2021-07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97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an rechtswege) verleende omgevingsvergunning  reguliere voorbereidingsprocedure  - Grote Achter Kockerseweg 30 te Venlo</meta:user-defined>
    <meta:user-defined meta:name="DCTERMS.W3CDTF/DCTERMS.available">2021-07-12</meta:user-defined>
    <meta:user-defined meta:name="DCTERMS.W3CDTF/OVERHEIDop.jaargang">2021</meta:user-defined>
    <meta:user-defined meta:name="OVERHEIDop.publicationIssue">223979</meta:user-defined>
    <meta:user-defined meta:name="OVERHEIDop.GmbID/DC.identifier">gmb-2021-223979</meta:user-defined>
    <meta:user-defined meta:name="OVERHEIDop.versieInformatie"/>
  </office:meta>
</office:document-meta>
</file>