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11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1</text:p>
            <text:p text:style-name="common-al">
            <text:span text:style-name="nadrukvet">Omschrijving: </text:span>verwijderen van asbest (Zwanenveld 311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449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A15524-6371-4280-BBA4-D9BD1B46D125" xlink:type="simple">http://www.nijmegen.nl/vergunningpagina/?guid=CDA15524-6371-4280-BBA4-D9BD1B46D1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397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97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wanenveld 3115 te Nijmegen: verwijderen van asbest - meldingen - Melding ontvangen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978</meta:user-defined>
    <meta:user-defined meta:name="OVERHEIDop.GmbID/DC.identifier">gmb-2021-223978</meta:user-defined>
    <meta:user-defined meta:name="OVERHEIDop.versieInformatie"/>
  </office:meta>
</office:document-meta>
</file>