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derskampweg 1 te Nijmegen: verwijderen van asbest uit een middenspanningsruimte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7-2021</text:p>
            <text:p text:style-name="common-al">
            <text:span text:style-name="nadrukvet">Omschrijving: </text:span>verwijderen van asbest uit een middenspanningsruimte (Binderskampweg 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5447.01</text:p>
            <text:p text:style-name="common-al">
            <text:span text:style-name="nadrukvet">Product: </text:span>meldingen</text:p>
            <text:p text:style-name="common-al">
            <text:span text:style-name="nadrukvet">Ontvangst: </text:span>06-07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BBFB53B-0770-4C72-B51C-67D819BE8A2D" xlink:type="simple">http://www.nijmegen.nl/vergunningpagina/?guid=0BBFB53B-0770-4C72-B51C-67D819BE8A2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3976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976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976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inderskampweg 1 te Nijmegen: verwijderen van asbest uit een middenspanningsruimte - meldingen - Melding ontvangen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3976</meta:user-defined>
    <meta:user-defined meta:name="OVERHEIDop.GmbID/DC.identifier">gmb-2021-223976</meta:user-defined>
    <meta:user-defined meta:name="OVERHEIDop.versieInformatie"/>
  </office:meta>
</office:document-meta>
</file>