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4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1</text:p>
            <text:p text:style-name="common-al">
            <text:span text:style-name="nadrukvet">Omschrijving: </text:span>verwijderen van asbest (de Wellenkamp 14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3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49A5BE-F058-43EF-B529-8FC220490CE3" xlink:type="simple">http://www.nijmegen.nl/vergunningpagina/?guid=EE49A5BE-F058-43EF-B529-8FC220490C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7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llenkamp 1425 te Nijmegen: verwijderen van asbest - meldingen - Melding ontva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75</meta:user-defined>
    <meta:user-defined meta:name="OVERHEIDop.GmbID/DC.identifier">gmb-2021-223975</meta:user-defined>
    <meta:user-defined meta:name="OVERHEIDop.versieInformatie"/>
  </office:meta>
</office:document-meta>
</file>