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utodate, Esdoornlaan t.h.v. nr 149</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tussenkopcur">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tussenkopcur">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tussenkopcur">Conform artikel 24 BABW hebben wij advies gevraagd aan de regiopolitie over maatregel en plaatsing. Het advies is positief. Het advies is als bijlage bijgevoegd.</text:p>
            <text:p text:style-name="tussenkopcur">
            <text:span text:style-name="nadrukcur">Motivering</text:span>
          </text:p>
            <text:p text:style-name="tussenkopcur">Op de openbare weg de Esdoornlaan t.h.v. nr 149 wordt een bord E8r(autodelen) uit de bordenwijzer 2017 van de vereniging Nederlandse Verkeersborden fabrikanten aangebracht. Deze parkeervak wordt aan de openbaarheid onttrokken en voorzien van het bord E8r met als onderbord autodelen MyWheels. </text:p>
            <text:p text:style-name="tussenkopcur">
            <text:span text:style-name="nadrukvet">Besluit</text:span>
          </text:p>
            <text:p text:style-name="tussenkopcur">Wij besluiten op grond van bovenvermelde overwegingen tot plaatsing van een bord E8r(autodelen) uit de bordenwijzer 2017 van de vereniging Nederlandse Verkeersborden fabrikanten aangebracht op de openbare weg de Esdoornlaan t.h.v. nr 149</text:p>
            <text:p text:style-name="considerans_bottom"/>
          </text:section>
          <text:section text:name="afkondiging_id1-3-2-1-2" text:style-name="afkondiging">
            <text:p text:style-name="afkondiging_top"/>
            <text:p text:style-name="al">Bezwaar</text:p>
            <text:p text:style-name="al">Als u het niet eens bent met dit besluit, dan kunt u daar schriftelijk bezwaar tegen maken. Hoe dit moet, kunt u lezen op groningen.nl/bezwaar-maken. Als u dit wilt, kunt u de informatie van de website ook schriftelijk ontvangen. Belt u dan met de afdeling Rechtsbescherming, telefoon (050) 367 74 83. </text:p>
            <text:p text:style-name="al">Vermeld in uw bezwaarschrift in elk geval:</text:p>
            <text:p text:style-name="al"/>
            <text:list text:style-name="id1-3-2-1-2-5">
              <text:list-item text:style-override="id1-3-2-1-2-5-1">
                <text:number>1.</text:number>
                <text:p text:style-name="al">uw naam, adres en telefoonnummer;</text:p>
              </text:list-item>
              <text:list-item text:style-override="id1-3-2-1-2-5-2">
                <text:number>2.</text:number>
                <text:p text:style-name="al">de datum waarop u het bezwaar indient;</text:p>
              </text:list-item>
              <text:list-item text:style-override="id1-3-2-1-2-5-3">
                <text:number>3.</text:number>
                <text:p text:style-name="al">het besluit waartegen u bezwaar maakt (stuur zo mogelijk een kopie van het besluit mee);</text:p>
              </text:list-item>
              <text:list-item text:style-override="id1-3-2-1-2-5-4">
                <text:number>4.</text:number>
                <text:p text:style-name="al">waarom u het niet eens bent met het besluit;</text:p>
              </text:list-item>
              <text:list-item text:style-override="id1-3-2-1-2-5-5">
                <text:number>5.</text:number>
                <text:p text:style-name="al">uw handtekening. </text:p>
                <text:p text:style-name="al">Let op: het bezwaarschrift moet u indienen binnen zes weken na de dagtekening van dit besluit. Dat is de datum die u bovenaan dit besluit vindt.</text:p>
                <text:p text:style-name="al"> </text:p>
                <text:p text:style-name="al">Stuur uw bezwaarschrift naar:</text:p>
                <text:p text:style-name="al">college van burgemeester en wethouders</text:p>
                <text:p text:style-name="al">Postbus 30026</text:p>
                <text:p text:style-name="al">9700 RM Groning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97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7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7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roningen - verkeersbesluit autodateplaats - Esdoornlaan t.h.v. nr 1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utodateplaats </meta:user-defined>
    <meta:user-defined meta:name="OVERHEIDop.verkeersbordcode">E8</meta:user-defined>
    <dc:language>nl</dc:language>
    <meta:user-defined meta:name="OVERHEIDop.locatietype/OVERHEIDop.gebiedsmarkering">Punt</meta:user-defined>
    <meta:user-defined meta:name="DC.title">Verkeersbesluit autodate, Esdoornlaan t.h.v. nr 149</meta:user-defined>
    <meta:user-defined meta:name="DCTERMS.W3CDTF/DCTERMS.available">2021-07-12</meta:user-defined>
    <meta:user-defined meta:name="DCTERMS.W3CDTF/OVERHEIDop.jaargang">2021</meta:user-defined>
    <meta:user-defined meta:name="OVERHEIDop.publicationIssue">223974</meta:user-defined>
    <meta:user-defined meta:name="OVERHEIDop.GmbID/DC.identifier">gmb-2021-223974</meta:user-defined>
    <meta:user-defined meta:name="OVERHEIDop.versieInformatie"/>
  </office:meta>
</office:document-meta>
</file>