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adijsweg 56 in Ter Aar - het verhogen van een deel van het kass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6 in Ter Aar - zaaknummer W-2021-0179 - aanvraag omgevingsvergunning voor het verhogen van een deel van het kassencomplex - beslistermijn is verlengd met een periode van zes weken - verzonden 08-07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97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Paradijsweg 56 in Ter Aar - het verhogen van een deel van het kassencomplex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3</meta:user-defined>
    <meta:user-defined meta:name="OVERHEIDop.GmbID/DC.identifier">gmb-2021-223973</meta:user-defined>
    <meta:user-defined meta:name="OVERHEIDop.versieInformatie"/>
  </office:meta>
</office:document-meta>
</file>