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1</text:p>
            <text:p text:style-name="common-al">
            <text:span text:style-name="nadrukvet">Omschrijving: </text:span>verwijderen van asbest (St. Stephanusstraat 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3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37244AA-BDD0-4403-BDDE-D5293C48B439" xlink:type="simple">http://www.nijmegen.nl/vergunningpagina/?guid=837244AA-BDD0-4403-BDDE-D5293C48B4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97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phanusstraat 51 te Nijmegen: verwijderen van asbest - meldingen - Melding ontva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72</meta:user-defined>
    <meta:user-defined meta:name="OVERHEIDop.GmbID/DC.identifier">gmb-2021-223972</meta:user-defined>
    <meta:user-defined meta:name="OVERHEIDop.versieInformatie"/>
  </office:meta>
</office:document-meta>
</file>