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drie bomen, Balijpad (ten noorden van de loop-fietsbrug over de A12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544</text:p>
            <text:p text:style-name="common-al">Het product:omgevingsvergunning</text:p>
            <text:p text:style-name="common-al">De omschrijving van de zaak:het kappen van drie bomen</text:p>
            <text:p text:style-name="common-al">De ontvangstdatum van de zaak:14 mei 2021</text:p>
            <text:p text:style-name="common-al">De globale locatie:Balijpad (ten noorden van de loop-fietsbrug over de A12) te Zoetermeer</text:p>
            <text:p text:style-name="common-al">
            <text:span text:style-name="nadrukvet">Besluitgegevens</text:span>
          </text:p>
            <text:p text:style-name="common-al">De besluitdatum:8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7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Balijpad (ten noorden van de loop-fietsbrug over de A12)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kappen van drie bomen, Balijpad (ten noorden van de loop-fietsbrug over de A12) te Zoeterme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70</meta:user-defined>
    <meta:user-defined meta:name="OVERHEIDop.GmbID/DC.identifier">gmb-2021-223970</meta:user-defined>
    <meta:user-defined meta:name="OVERHEIDop.versieInformatie"/>
  </office:meta>
</office:document-meta>
</file>