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erkelstraat 7b 9725 GT – Groningen het wijzigen van het kamerverhuurpand (3) naar 2 zelfstandige wooneenheden (verzenddatum: 13 januari 2021, dossiernummer: WVV-20210033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732.056 580694.104</meta:user-defined>
    <meta:user-defined meta:name="DC.title">Verleende woningvormingsvergunning: Berkelstraat 7b 9725 GT – Groningen het wijzigen van het kamerverhuurpand (3) naar 2 zelfstandige wooneenheden (verzenddatum: 13 januari 2021, dossiernummer: WVV-202100337)</meta:user-defined>
    <meta:user-defined meta:name="OVERHEID.PostcodeHuisnummer/OVERHEIDop.postcodeHuisnummer">9725GT 7</meta:user-defined>
    <meta:user-defined meta:name="OVERHEIDop.straatnaam">Berkel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397</meta:user-defined>
    <meta:user-defined meta:name="OVERHEIDop.GmbID/DC.identifier">gmb-2021-22397</meta:user-defined>
    <meta:user-defined meta:name="OVERHEIDop.versieInformatie"/>
  </office:meta>
</office:document-meta>
</file>