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8748 C Nabij Waalkade thv Grotestraat te Nijmegen: plaatsen van een kunstwerk tegen een bestaande keer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1</text:p>
            <text:p text:style-name="common-al">
            <text:span text:style-name="nadrukvet">Omschrijving: </text:span>plaatsen van een kunstwerk tegen een bestaande keermuur (NMG00 8748 C Nabij Waalkade thv Grotestraat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338.01</text:p>
            <text:p text:style-name="common-al">
            <text:span text:style-name="nadrukvet">Product: </text:span>omgevingsvergunning</text:p>
            <text:p text:style-name="common-al">
            <text:span text:style-name="nadrukvet">Ontvangst: </text:span>02-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4061675-EB48-4795-9678-D80A72FD3923" xlink:type="simple">http://www.nijmegen.nl/vergunningpagina/?guid=D4061675-EB48-4795-9678-D80A72FD39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96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6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6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MG00 8748 C Nabij Waalkade thv Grotestraat te Nijmegen: plaatsen van een kunstwerk tegen een bestaande keermuur - omgevingsvergunning - Aanvraag ontvangen</meta:user-defined>
    <meta:user-defined meta:name="DCTERMS.W3CDTF/DCTERMS.available">2021-07-12</meta:user-defined>
    <meta:user-defined meta:name="DCTERMS.W3CDTF/OVERHEIDop.jaargang">2021</meta:user-defined>
    <meta:user-defined meta:name="OVERHEIDop.publicationIssue">223969</meta:user-defined>
    <meta:user-defined meta:name="OVERHEIDop.GmbID/DC.identifier">gmb-2021-223969</meta:user-defined>
    <meta:user-defined meta:name="OVERHEIDop.versieInformatie"/>
  </office:meta>
</office:document-meta>
</file>